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465in"/>
      <style:text-properties style:font-name-asian="標楷體" fo:font-size="18pt" style:font-size-asian="18pt" style:font-size-complex="18pt"/>
    </style:style>
    <style:style style:name="P2" style:parent-style-name="Textbodyuser" style:family="paragraph">
      <style:paragraph-properties fo:text-align="center" fo:margin-bottom="0.0784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ar" style:country-asian="SA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user" style:family="paragraph">
      <style:paragraph-properties fo:line-height="0.3465in" fo:margin-left="1.3388in" fo:text-indent="-1.3388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Standarduser" style:family="paragraph">
      <style:paragraph-properties fo:line-height="0.3465in" fo:margin-left="1.3388in" fo:text-indent="-1.33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Standarduser" style:family="paragraph">
      <style:paragraph-properties fo:line-height="0.3465in" fo:margin-left="1.3388in" fo:text-indent="-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user" style:family="paragraph">
      <style:paragraph-properties fo:line-height="0.3465in" fo:margin-left="1.3388in" fo:text-indent="-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user" style:family="paragraph">
      <style:paragraph-properties fo:line-height="0.3465in" fo:margin-left="1.3388in" fo:text-indent="-1.33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user" style:family="paragraph">
      <style:paragraph-properties fo:line-height="0.3465in" fo:margin-left="1.3388in" fo:text-indent="-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user" style:family="paragraph">
      <style:paragraph-properties fo:line-height="0.3465in" fo:margin-left="0.7875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user" style:family="paragraph">
      <style:paragraph-properties fo:line-height="0.346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user" style:family="paragraph">
      <style:paragraph-properties fo:line-height="0.3465in" fo:margin-left="1.3777in" fo:text-indent="-1.3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user" style:family="paragraph">
      <style:paragraph-properties fo:line-height="0.346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Standarduser" style:family="paragraph">
      <style:paragraph-properties fo:line-height="0.346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user" style:family="paragraph">
      <style:paragraph-properties fo:line-height="0.346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user" style:family="paragraph">
      <style:paragraph-properties fo:line-height="0.3465in" fo:margin-left="1.3777in" fo:text-indent="-1.3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Standarduser" style:family="paragraph">
      <style:paragraph-properties fo:line-height="0.3465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user" style:family="paragraph">
      <style:paragraph-properties fo:break-before="page" fo:text-align="center" fo:line-height="0.3465in" fo:margin-left="1.3777in" fo:text-indent="-1.3777in">
        <style:tab-stops/>
      </style:paragraph-properties>
    </style:style>
    <style:style style:name="T44" style:parent-style-name="預設段落字型" style:family="text">
      <style:text-properties style:language-complex="ar" style:country-complex="SA"/>
    </style:style>
    <style:style style:name="P45" style:parent-style-name="Textbody" style:family="paragraph">
      <style:paragraph-properties style:punctuation-wrap="simple"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9" style:parent-style-name="Standarduser" style:family="paragraph">
      <style:paragraph-properties fo:text-align="center" fo:margin-bottom="0.118in" fo:line-height="0.3465in" fo:margin-left="1.3777in" fo:text-indent="-1.3777in">
        <style:tab-stops/>
      </style:paragraph-properties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1.1041in" style:use-optimal-column-width="false"/>
    </style:style>
    <style:style style:name="TableColumn52" style:family="table-column">
      <style:table-column-properties style:column-width="2.1666in" style:use-optimal-column-width="false"/>
    </style:style>
    <style:style style:name="TableColumn53" style:family="table-column">
      <style:table-column-properties style:column-width="1.0625in" style:use-optimal-column-width="false"/>
    </style:style>
    <style:style style:name="TableColumn54" style:family="table-column">
      <style:table-column-properties style:column-width="2.3645in" style:use-optimal-column-width="false"/>
    </style:style>
    <style:style style:name="Table50" style:family="table">
      <style:table-properties style:width="6.6979in" fo:margin-left="0in" table:align="lef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 Unicode MS" fo:font-size="14pt" style:font-size-asian="14pt" style:font-size-complex="14pt"/>
    </style:style>
    <style:style style:name="TableCell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標楷體" style:font-name-complex="Arial Unicode MS" fo:font-size="14pt" style:font-size-asian="14pt" style:font-size-complex="14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 Unicode MS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標楷體" style:font-name-complex="Arial Unicode MS" fo:font-size="14pt" style:font-size-asian="14pt" style:font-size-complex="14pt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 Unicode MS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標楷體" style:font-name-complex="Arial Unicode MS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 Unicode MS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標楷體" style:font-name-complex="Arial Unicode MS" fo:font-size="14pt" style:font-size-asian="14pt" style:font-size-complex="14pt"/>
    </style:style>
    <style:style style:name="TableRow74" style:family="table-row">
      <style:table-row-properties style:min-row-height="0.5513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 Unicode MS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標楷體" style:font-name-complex="Arial Unicode MS" fo:font-size="14pt" style:font-size-asian="14pt" style:font-size-complex="14pt"/>
    </style:style>
    <style:style style:name="P79" style:parent-style-name="Textbody" style:family="paragraph">
      <style:paragraph-properties fo:margin-top="0.0784in" fo:margin-bottom="0.0784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olumn83" style:family="table-column">
      <style:table-column-properties style:column-width="0.8347in" style:use-optimal-column-width="false"/>
    </style:style>
    <style:style style:name="TableColumn84" style:family="table-column">
      <style:table-column-properties style:column-width="2.2381in" style:use-optimal-column-width="false"/>
    </style:style>
    <style:style style:name="TableColumn85" style:family="table-column">
      <style:table-column-properties style:column-width="0.8347in" style:use-optimal-column-width="false"/>
    </style:style>
    <style:style style:name="TableColumn86" style:family="table-column">
      <style:table-column-properties style:column-width="2.7902in" style:use-optimal-column-width="false"/>
    </style:style>
    <style:style style:name="Table82" style:family="table">
      <style:table-properties style:width="6.6979in" fo:margin-left="0in" table:align="left"/>
    </style:style>
    <style:style style:name="TableRow87" style:family="table-row">
      <style:table-row-properties style:min-row-height="0.6298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 Unicode MS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user" style:family="paragraph">
      <style:paragraph-properties fo:widows="0" fo:orphans="0" text:number-lines="false" fo:margin-left="1.3777in" fo:text-indent="-1.3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 Unicode MS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5" style:parent-style-name="Standarduser" style:family="paragraph">
      <style:paragraph-properties fo:widows="0" fo:orphans="0" text:number-lines="false" fo:margin-bottom="0.0395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Standarduser" style:family="paragraph">
      <style:paragraph-properties fo:widows="0" fo:orphans="0" text:number-lines="false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6298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 Unicode MS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user" style:family="paragraph">
      <style:paragraph-properties fo:widows="0" fo:orphans="0" text:number-lines="false" fo:margin-left="1.3777in" fo:text-indent="-1.3777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margin-left="0.0395in" fo:margin-right="0.0395in">
        <style:tab-stops/>
      </style:paragraph-properties>
      <style:text-properties style:font-name-asian="標楷體" style:font-name-complex="Arial Unicode MS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Standarduser" style:family="paragraph">
      <style:paragraph-properties fo:widows="0" fo:orphans="0" text:number-lines="false" fo:margin-left="0.0784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fo:margin-top="0.1666in" fo:margin-bottom="0.0395in"/>
    </style:style>
    <style:style style:name="T113" style:parent-style-name="預設段落字型" style:family="text">
      <style:text-properties style:font-name-asian="Liberation Sans Narrow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TableContents" style:family="paragraph">
      <style:paragraph-properties text:number-lines="true" style:snap-to-layout-grid="false" fo:margin-top="0.1666in" fo:margin-left="0.9444in" fo:text-indent="-0.7777in">
        <style:tab-stops/>
      </style:paragraph-properties>
      <style:text-properties style:font-name-asian="標楷體" style:font-name-complex="Arial Unicode MS" fo:font-size="14pt" style:font-size-asian="14pt" style:font-size-complex="14pt" fo:hyphenate="true"/>
    </style:style>
    <style:style style:name="P116" style:parent-style-name="Textbody" style:family="paragraph">
      <style:paragraph-properties style:snap-to-layout-grid="false" fo:margin-top="0.1666in" fo:margin-bottom="0.0395in" fo:margin-left="0.9444in" fo:text-indent="-0.7777in">
        <style:tab-stops/>
      </style:paragraph-properties>
    </style:style>
    <style:style style:name="T117" style:parent-style-name="預設段落字型" style:family="text">
      <style:text-properties style:font-name-asian="標楷體" style:font-name-complex="Arial Unicode MS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Arial Unicode MS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Arial Unicode MS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Arial Unicode MS" fo:font-size="14pt" style:font-size-asian="14pt" style:font-size-complex="14pt"/>
    </style:style>
    <style:style style:name="P121" style:parent-style-name="Standarduser" style:family="paragraph">
      <style:paragraph-properties fo:text-align="center" fo:margin-top="0.0833in" fo:line-height="0.3465in"/>
      <style:text-properties style:font-name="標楷體" style:font-name-asian="標楷體" fo:font-size="14pt" style:font-size-asian="14pt" style:font-size-complex="14pt"/>
    </style:style>
    <style:style style:name="P122" style:parent-style-name="Standarduser" style:family="paragraph">
      <style:paragraph-properties fo:text-align="center" fo:line-height="0.3465in" fo:margin-left="1.3777in" fo:text-indent="-1.3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user" style:family="paragraph">
      <style:paragraph-properties fo:line-height="0.3465in" fo:margin-left="1.3777in" fo:text-indent="-1.3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user" style:family="paragraph">
      <style:paragraph-properties fo:line-height="0.3465in" fo:margin-left="1.3777in" fo:text-indent="-1.37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user" style:family="paragraph">
      <style:paragraph-properties fo:line-height="0.3465in" fo:margin-left="1.3777in" fo:text-indent="-1.3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Standarduser" style:family="paragraph">
      <style:paragraph-properties fo:line-height="0.3465in" fo:margin-left="1.3777in" fo:text-indent="-1.3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稅捐稽徵處</text:p>
      <text:p text:style-name="P2"><text:span text:style-name="T3">114</text:span><text:span text:style-name="T4">年度國中</text:span><text:span text:style-name="T5">(</text:span><text:span text:style-name="T6">小</text:span><text:span text:style-name="T7">)</text:span><text:span text:style-name="T8">租稅學堂專題演</text:span><text:span text:style-name="T9">講</text:span><text:span text:style-name="T10">實施計畫</text:span></text:p>
      <text:p text:style-name="P11">一、宣導目的：為建立學生對租稅知識及雲端發票的基本認識，以專題演講方式巡迴校園入校宣導，透過本處專業講師以淺顯易懂簡報搭配動畫教學，培養學生正確租稅觀念。</text:p>
      <text:p text:style-name="P12"><text:span text:style-name="T13">二、宣導時間：</text:span><text:span text:style-name="T14">114</text:span><text:span text:style-name="T15">年</text:span><text:span text:style-name="T16">2</text:span><text:span text:style-name="T17">月</text:span><text:span text:style-name="T18">17</text:span><text:span text:style-name="T19">日起至</text:span><text:span text:style-name="T20">12</text:span><text:span text:style-name="T21">月</text:span><text:span text:style-name="T22">12</text:span><text:span text:style-name="T23">日止</text:span></text:p>
      <text:p text:style-name="P24">三、主辦單位：高雄市稅捐稽徵處</text:p>
      <text:p text:style-name="P25">四、宣導對象：本市國中、國小學生</text:p>
      <text:p text:style-name="P26"><text:span text:style-name="T27">五、宣導地點：本市國中、國小學校之視聽教室、禮堂或適合地點</text:span></text:p>
      <text:p text:style-name="P28">六、辦理方式：</text:p>
      <text:p text:style-name="P29"><text:span text:style-name="T30">（一）課程名稱：</text:span><text:span text:style-name="T31">租稅學堂</text:span><text:span text:style-name="T32">-</text:span><text:span text:style-name="T33">認識租稅及雲端發票</text:span><text:span text:style-name="T34"><text:line-break/></text:span><text:span text:style-name="T35">依據學生年齡製作租稅簡報搭配租稅動畫影片，由本處講師以淺顯易懂的方式教學，建立學生正確租稅知識，講習過程中穿插有獎徵答，以互動問答的方式活絡現場氣氛，提升學習效果。</text:span></text:p>
      <text:p text:style-name="P36">（三）有獎徵答獎品由本處提供。</text:p>
      <text:p text:style-name="P37">七、宣導內容：</text:p>
      <text:p text:style-name="P38">（一）認識國稅與地方稅、繳納期間及多元繳稅管道。</text:p>
      <text:p text:style-name="P39">（二）建立誠實納稅的正確觀念及認識稅收對國家建設之重要性。</text:p>
      <text:p text:style-name="P40">（三）認識統一(雲端)發票、納稅者權利保護法及最新稅務訊息。</text:p>
      <text:p text:style-name="P41">八、報名方式：</text:p>
      <text:p text:style-name="P42">填妥附件1之申請表回傳，課程完全免費，歡迎踴躍報名參加。</text:p>
      <text:soft-page-break/>
      <text:p text:style-name="P43"><text:span text:style-name="T44"><draw:frame draw:z-index="251658240" draw:id="id0" draw:style-name="a0" draw:name="文字外框 1" text:anchor-type="paragraph" svg:x="5.69528in" svg:y="-0.41811in" svg:width="0.80139in" svg:height="0.34236in" style:rel-width="scale" style:rel-height="scale"><draw:text-box><text:p text:style-name="P45"><text:span text:style-name="T46">附件</text:span><text:span text:style-name="T47">1</text:span></text:p></draw:text-box><svg:title/><svg:desc/></draw:frame></text:span><text:span text:style-name="T48">高雄市稅捐稽徵處</text:span></text:p>
      <text:p text:style-name="P49">114年度國中(小)校園租稅巡迴專題講習申請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學校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聯絡人</text:p>
          </table:table-cell>
          <table:table-cell table:style-name="TableCell68">
            <text:p text:style-name="P69"/>
          </table:table-cell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>------------------------------------------------------------------------------------------------------------------------<text:span text:style-name="T80">■</text:span><text:span text:style-name="T81">課程時間、地點及對象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<text:s text:c="3"/>月<text:s text:c="3"/>日(星期<text:s text:c="3"/>)</text:p>
          </table:table-cell>
          <table:table-cell table:style-name="TableCell92">
            <text:p text:style-name="P93">時間</text:p>
          </table:table-cell>
          <table:table-cell table:style-name="TableCell94">
            <text:p text:style-name="P95"><text:s text:c="2"/>時<text:s text:c="2"/>分至<text:s text:c="2"/>時<text:s text:c="2"/>分</text:p>
            <text:p text:style-name="P96">【課程時間約50分鐘】</text:p>
          </table:table-cell>
        </table:table-row>
        <table:table-row table:style-name="TableRow97">
          <table:table-cell table:style-name="TableCell98">
            <text:p text:style-name="P99">地點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對象</text:p>
          </table:table-cell>
          <table:table-cell table:style-name="TableCell104">
            <text:p text:style-name="P105"><text:span text:style-name="T106">_</text:span><text:span text:style-name="T107"><text:s text:c="3"/></text:span><text:span text:style-name="T108">_</text:span><text:span text:style-name="T109">年級，約</text:span><text:span text:style-name="T110">_______</text:span><text:span text:style-name="T111">人</text:span></text:p>
          </table:table-cell>
        </table:table-row>
      </table:table>
      <text:p text:style-name="P112"><text:span text:style-name="T113">■</text:span><text:span text:style-name="T114">課程注意事項：</text:span></text:p>
      <text:p text:style-name="P115">1.上課場地須有投影及光碟播映設備。</text:p>
      <text:p text:style-name="P116"><text:span text:style-name="T117">2.</text:span><text:span text:style-name="T118">人數至少</text:span><text:span text:style-name="T119">50</text:span><text:span text:style-name="T120">人以上。</text:span></text:p>
      <text:p text:style-name="P121">中華民國<text:s/>114年<text:s text:c="3"/>月<text:s text:c="4"/>日</text:p>
      <text:p text:style-name="P122">--------------------------------------------------------------------</text:p>
      <text:p text:style-name="P123">請填妥申請表，於2月14日前擇一方式回傳：</text:p>
      <text:p text:style-name="P124"><text:span text:style-name="T125">1. email</text:span><text:span text:style-name="T126">至</text:span><text:span text:style-name="T127"><text:s/></text:span><text:a xlink:href="mailto:aq0323@kcg.gov.tw" office:target-frame-name="_top" xlink:show="replace"><text:span text:style-name="T128">aq0323@kcg.gov.tw</text:span></text:a><text:span text:style-name="T129">。</text:span><text:span text:style-name="T130">(</text:span><text:span text:style-name="T131">一周內若無收到回信，請來電確認</text:span><text:span text:style-name="T132">)</text:span></text:p>
      <text:p text:style-name="P133">2.<text:s/>傳真至(07)710-8346。(傳真後請來電確認是否傳送成功)</text:p>
      <text:p text:style-name="P134"><text:span text:style-name="T135">承辦人聯絡電話：</text:span><text:span text:style-name="T136">741-0141</text:span><text:span text:style-name="T137">分機</text:span><text:span text:style-name="T138">217</text:span><text:span text:style-name="T139">鄭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text-properties style:font-name-complex="Arial Unicode MS" style:letter-kerning="true" fo:hyphenate="false"/>
    </style:style>
    <style:style style:name="Standarduser" style:display-name="Standard (user)" style:family="paragraph">
      <style:paragraph-properties style:vertical-align="baseline"/>
      <style:text-properties style:font-name-complex="Arial Unicode MS" style:letter-kerning="true" fo:font-size="12pt" style:font-size-asian="12pt" style:font-size-complex="12pt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甯</meta:initial-creator>
    <dc:creator>User</dc:creator>
    <meta:creation-date>2025-01-09T06:38:00Z</meta:creation-date>
    <dc:date>2025-01-09T06:38:00Z</dc:date>
    <meta:template xlink:href="校園租稅巡迴專題講習申請表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